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41b5e0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09a9fdd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ArialMT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1b5e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4ebaa" style:font-style-asian="normal" style:font-weight-asian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officeooo:rsid="002db555" style:font-style-asian="normal"/>
    </style:style>
    <style:style style:name="T17" style:family="text">
      <style:text-properties officeooo:rsid="007e6ae0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49b8e" style:font-style-asian="normal" style:font-weight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officeooo:rsid="002db555" style:font-style-asian="normal" style:font-weight-asian="bold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3b1f21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41b5e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141b5e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/>
      <text:p text:style-name="P11"><text:span text:style-name="T18">La Comisión de Seguridad</text:span><text:span text:style-name="T22"> </text:span><text:span text:style-name="T19">Pública</text:span><text:span text:style-name="T21"> </text:span><text:span text:style-name="T18">ha considerado el </text:span><text:span text:style-name="T20">P</text:span><text:span text:style-name="T18">royecto de</text:span><text:span text:style-name="T23"> </text:span><text:span text:style-name="T24">Comunicación</text:span><text:span text:style-name="T25"> </text:span><text:span text:style-name="T32">4</text:span><text:span text:style-name="T33">90</text:span><text:span text:style-name="T34">6</text:span><text:span text:style-name="T33">4</text:span><text:span text:style-name="T32"> CD – </text:span><text:span text:style-name="T34">VIDA Y FAMILIA </text:span><text:span text:style-name="T26">de</text:span><text:span text:style-name="T27">l diputad</text:span><text:span text:style-name="T29">o</text:span><text:span text:style-name="T27"> </text:span><text:span text:style-name="T31">Argañaraz</text:span><text:span text:style-name="T28">, </text:span><text:span text:style-name="T31">p</text:span><text:span text:style-name="T28">or el cual se solicita disponga informar urgentemente el número de denuncias realizadas durante el transcurso del presente a</text:span><text:span text:style-name="T31">ñ</text:span><text:span text:style-name="T28">o, en las comisarías, sub comisarías, destacamentos y </text:span><text:span text:style-name="T31">C</text:span><text:span text:style-name="T28">entros </text:span><text:span text:style-name="T31">T</text:span><text:span text:style-name="T28">erritoriales de </text:span><text:span text:style-name="T31">D</text:span><text:span text:style-name="T28">enuncias de la ciudad de </text:span><text:span text:style-name="T31">S</text:span><text:span text:style-name="T28">anta </text:span><text:span text:style-name="T31">F</text:span><text:span text:style-name="T28">e</text:span><text:span text:style-name="T27">; </text:span><text:span text:style-name="T30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.</text:span></text:p>
      <text:p text:style-name="P13"/>
      <text:p text:style-name="P10">PR<text:span text:style-name="T17">OYECTO DE COMUNICACIÓN</text:span></text:p>
      <text:p text:style-name="P17"/>
      <text:list xml:id="list3134238484" text:style-name="L1">
        <text:list-header>
          <text:p text:style-name="P15"><text:span text:style-name="T16">La Cámara de Diputados de la Provincia vería con agrado que el Poder Ejecutivo, por </text:span>intermedio del organismo que corresponda, informe urgentemente el número de denuncias realizadas durante el transcurso del presente año, en las comisarías, sub comisarías, destacamentos y Centros Territoriales de Denuncias de la ciudad de Santa Fe, detallando <text:span text:style-name="T16">por tipo de delitos.</text:span></text:p>
          <text:p text:style-name="P18"/>
          <text:p text:style-name="P16"><text:span text:style-name="T5">S</text:span><text:span text:style-name="T4">ala de la Comisión </text:span><text:span text:style-name="T12">mixta</text:span><text:span text:style-name="T6">, </text:span><text:span text:style-name="T9">miércoles</text:span><text:span text:style-name="T6"> </text:span><text:span text:style-name="T11">21</text:span><text:span text:style-name="T8"> </text:span><text:span text:style-name="T9">de </text:span><text:span text:style-name="T10">septiem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 – ARGAÑARAZ - BASILE – CATTALINI - DE PONTI –GRANATA- JULIERAC PINASCO - MARTÍNEZ 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1M1S</meta:editing-duration>
    <meta:editing-cycles>99</meta:editing-cycles>
    <meta:generator>LibreOffice/7.3.3.2$Linux_X86_64 LibreOffice_project/30$Build-2</meta:generator>
    <dc:date>2022-09-22T09:32:48.696596460</dc:date>
    <meta:document-statistic meta:table-count="0" meta:image-count="1" meta:object-count="0" meta:page-count="1" meta:paragraph-count="11" meta:word-count="229" meta:character-count="1501" meta:non-whitespace-character-count="1279"/>
    <meta:template xlink:type="simple" xlink:actuate="onRequest" xlink:title="Hoja oficial" xlink:href="../../Documentos/AppData/Local/Temp/Rar$DIa0.201/Hoja%20oficial.ott" meta:date="2021-04-10T18:55:33.549719771"/>
  </office:meta>
</office:document-meta>
</file>